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re-mantelzorgwoning op de locatie Middelkampseweg 41-man, Gameren zaaknummer ODR260085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plaatsen van een pre-mantelzorgwoning aan de Middelkampseweg 41-man, Gameren .</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jul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672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2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2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600851</meta:user-defined>
    <dc:language>nl</dc:language>
    <meta:user-defined meta:name="DC.title">Toestemming voor het plaatsen van een pre-mantelzorgwoning op de locatie Middelkampseweg 41-man, Gameren zaaknummer ODR2600851</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857</meta:user-defined>
    <meta:user-defined meta:name="OVERHEIDop.publicationIssue">296721</meta:user-defined>
    <meta:user-defined meta:name="OVERHEIDop.GmbID/DC.identifier">gmb-2026-296721</meta:user-defined>
    <meta:user-defined meta:name="OVERHEIDop.versieInformatie"/>
  </office:meta>
</office:document-meta>
</file>