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anderbuurtweg 39 Ede, het realiseren van 6 tijdelijke (10 jaar) padelbanen met geluidsscherm en kleed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anuari 2026</text:p>
            <text:p text:style-name="common-al">Zaaknummer 2025W09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7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anderbuurtweg 39 Ede, het realiseren van 6 tijdelijke (10 jaar) padelbanen met geluidsscherm en kleedruimte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72</meta:user-defined>
    <meta:user-defined meta:name="OVERHEIDop.GmbID/DC.identifier">gmb-2026-29672</meta:user-defined>
    <meta:user-defined meta:name="OVERHEIDop.versieInformatie"/>
  </office:meta>
</office:document-meta>
</file>