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maatwerkvoorschrift op de locatie Westerstraat 2 te Sliedrecht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Zaaknummer 9003550150</text:span>
          </text:p>
            <text:p text:style-name="al"/>
            <text:p text:style-name="al">De gemeente Sliedrecht heeft een aanvraag maatwerkvoorschrift ontvangen. De aanvraag is ingetrokken omdat de aangevraagde activiteiten worden beoordeeld bij de actualisatie van de geldende vergun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Waarom publiceert de gemeente dit bericht?</text:span>
          </text:p>
            <text:p text:style-name="al"/>
            <text:p text:style-name="al">Een aanvraag maatwerkvoorschrift wordt bij de gemeente aangevraagd om toestemming te krijgen om iets te bouwen, verbouwen, slopen, kappen, aan te leggen of om een milieubelastende activiteit uit te voere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9671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9003550150</meta:user-defined>
    <meta:user-defined meta:name="DCTERMS.abstract">intrekking aanvraag Westerstraat 2 Sliedrecht</meta:user-defined>
    <dc:language>nl</dc:language>
    <meta:user-defined meta:name="OVERHEIDop.locatietype/OVERHEIDop.gebiedsmarkering">Adres</meta:user-defined>
    <meta:user-defined meta:name="DC.title">Ingetrokken aanvraag maatwerkvoorschrift op de locatie Westerstraat 2 te Sliedrecht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19</meta:user-defined>
    <meta:user-defined meta:name="OVERHEIDop.GmbID/DC.identifier">gmb-2026-296719</meta:user-defined>
    <meta:user-defined meta:name="OVERHEIDop.versieInformatie"/>
  </office:meta>
</office:document-meta>
</file>