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tijdelijke units  op het terrein van het AZC  - Engelse mij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realiseren van tijdelijke units  op het terrein van het AZC </text:p>
            <text:p text:style-name="common-al">
            <text:span text:style-name="nadrukvet">Locatie:</text:span> Engelse mijl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7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56</meta:user-defined>
    <meta:user-defined meta:name="DCTERMS.abstract">Gemeente Almere - aanvraag omgevingsvergunning - het realiseren van tijdelijke units  op het terrein van het AZC  - Engelse mijl 6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tijdelijke units  op het terrein van het AZC  - Engelse mijl 6,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11</meta:user-defined>
    <meta:user-defined meta:name="OVERHEIDop.GmbID/DC.identifier">gmb-2026-296711</meta:user-defined>
    <meta:user-defined meta:name="OVERHEIDop.versieInformatie"/>
  </office:meta>
</office:document-meta>
</file>