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inrit op het perceel Le Corbusierstraat 4, 3822  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 voor het aanleggen van een inrit op het perceel Le Corbusierstraat 4, 3822 </text:p>
            <text:p text:style-name="common-al">EA Amersfoort</text:p>
            <text:p text:style-name="common-al">
            
          </text:p>
            <text:p text:style-name="common-al">De Gemeente Amersfoort heeft op 18-06-2026 een omgevingsvergunning geweigerd voor het het aanleggen van een inrit op het perceel Le Corbusierstraat 4, 3822 EA Amersfoort, met kenmerk CLZ-00034012.</text:p>
            <text:p text:style-name="common-al">
            
          </text:p>
            <text:p text:style-name="common-al">Bezwaar maken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8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Meer informatie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012</meta:user-defined>
    <dc:language>nl</dc:language>
    <meta:user-defined meta:name="OVERHEIDop.locatietype/OVERHEIDop.gebiedsmarkering">Punt</meta:user-defined>
    <meta:user-defined meta:name="DC.title">Weigering omgevingsvergunning voor het aanleggen van een inrit op het perceel Le Corbusierstraat 4, 3822   EA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10</meta:user-defined>
    <meta:user-defined meta:name="OVERHEIDop.GmbID/DC.identifier">gmb-2026-296710</meta:user-defined>
    <meta:user-defined meta:name="OVERHEIDop.versieInformatie"/>
  </office:meta>
</office:document-meta>
</file>