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woning met een bouwlaag en kap, Nicolaasweg 50, 3581VK Utrecht, GU-Z2026-0055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50, 3581VK Utrecht</text:p>
            <text:p text:style-name="common-al">GU-Z2026-0055267</text:p>
            <text:p text:style-name="common-al">Toelichting: het vergroten van een woning met een bouwlaag en k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7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267</meta:user-defined>
    <meta:user-defined meta:name="DCTERMS.abstract">Toelichting: het vergroten van een woning met een bouwlaag en kap</meta:user-defined>
    <dc:language>nl</dc:language>
    <meta:user-defined meta:name="DC.title">Verleende Omgevingsvergunning, het vergroten van een woning met een bouwlaag en kap, Nicolaasweg 50, 3581VK Utrecht, GU-Z2026-0055267</meta:user-defined>
    <meta:user-defined meta:name="OVERHEIDop.datumEindeReactietermijn">2026-07-30</meta:user-defined>
    <meta:user-defined meta:name="OVERHEIDop.terinzageleggingBG">https://jeleefomgeving.nl/inzien/002220647/98e269cc-3cc0-4d8f-9885-276050f570a8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856</meta:user-defined>
    <meta:user-defined meta:name="OVERHEIDop.publicationIssue">296707</meta:user-defined>
    <meta:user-defined meta:name="OVERHEIDop.GmbID/DC.identifier">gmb-2026-296707</meta:user-defined>
    <meta:user-defined meta:name="OVERHEIDop.versieInformatie"/>
  </office:meta>
</office:document-meta>
</file>