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5, gemeente Maassl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Maassluis maken bekend dat de jaarrekening 2025 van de gemeente Maassluis aan de raad in de vergadering van 7 juli 2026 ter vaststelling wordt aangeboden. </text:p>
            <text:p text:style-name="last-al">De jaarrekening ligt vanaf nu tot en met 7 juli 2026 voor iedereen ter inzage bij de receptie van het publiekscentrum en is hier tegen betaling verkrijgb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 juni 2026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Maassluis, </text:span></text:p>
          </text:section>
          <text:section text:name="ondertekening_id1-3-2-2-3">
            <text:p><text:span text:style-name="deze">de burgemeester, de secretaris 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67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Jaarstukken 2025, gemeente Maasslui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704</meta:user-defined>
    <meta:user-defined meta:name="OVERHEIDop.GmbID/DC.identifier">gmb-2026-296704</meta:user-defined>
    <meta:user-defined meta:name="OVERHEIDop.versieInformatie"/>
  </office:meta>
</office:document-meta>
</file>