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eëindigen van de veehouderij , Eversdijk 24, 7468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versdijk 24, 7468PV Enter. De melding is geregistreerd onder nummer Z2026-00001216.</text:p>
            <text:p text:style-name="common-al">De melding betreft het beëindigen van de veehouderij  en het betreft de activiteit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7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6</meta:user-defined>
    <meta:user-defined meta:name="DCTERMS.abstract">Betreft: Melding op locatie Eversdijk 24, 7468PV Enter</meta:user-defined>
    <dc:language>nl</dc:language>
    <meta:user-defined meta:name="OVERHEIDop.locatietype/OVERHEIDop.gebiedsmarkering">Vlak</meta:user-defined>
    <meta:user-defined meta:name="DC.title">Melding het beëindigen van de veehouderij , Eversdijk 24, 7468PV En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02</meta:user-defined>
    <meta:user-defined meta:name="OVERHEIDop.GmbID/DC.identifier">gmb-2026-296702</meta:user-defined>
    <meta:user-defined meta:name="OVERHEIDop.versieInformatie"/>
  </office:meta>
</office:document-meta>
</file>