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Lampionnenoptocht Raamsdonk 2026 op 17 februari 2026 van 18.30 uur tot 19.30 uur.</text:p>
            <text:p text:style-name="common-al">Locatie: Kern Raamsdonk.</text:p>
            <text:p text:style-name="common-al">Organisatie: Stichting Raamsdonkse Karnaval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2967</meta:user-defined>
    <meta:user-defined meta:name="OVERHEIDop.GmbID/DC.identifier">gmb-2026-2967</meta:user-defined>
    <meta:user-defined meta:name="OVERHEIDop.versieInformatie"/>
  </office:meta>
</office:document-meta>
</file>