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eerder verleende omgevingsvergunning V2023/913 aan Zwedenlaan 8, 2391 PL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een eerder verleende omgevingsvergunning V2023/913 aan Zwedenlaan 8, 2391 PL Hazerswoude-Dorp, geregistreerd onder nr. 04843915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6-2026. De gemeente neemt daarover waarschijnlijk voor 13-08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669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9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9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915025</meta:user-defined>
    <meta:user-defined meta:name="DCTERMS.abstract">Aanvraag vergunning voor het wijzigen van een eerder verleende omgevingsvergunning V2023/913 aan Zwedenlaan 8, 2391 PL Hazerswoude-Dorp</meta:user-defined>
    <dc:language>nl</dc:language>
    <meta:user-defined meta:name="OVERHEIDop.locatietype/OVERHEIDop.gebiedsmarkering">Punt</meta:user-defined>
    <meta:user-defined meta:name="DC.title">Aanvraag vergunning voor het wijzigen van een eerder verleende omgevingsvergunning V2023/913 aan Zwedenlaan 8, 2391 PL Hazerswoude-Dorp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698</meta:user-defined>
    <meta:user-defined meta:name="OVERHEIDop.GmbID/DC.identifier">gmb-2026-296698</meta:user-defined>
    <meta:user-defined meta:name="OVERHEIDop.versieInformatie"/>
  </office:meta>
</office:document-meta>
</file>