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kozijnopening, Brigittenstraat 3D, 3512KJ Utrecht, GU-Z2026-0055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igittenstraat 3D, 3512KJ Utrecht</text:p>
            <text:p text:style-name="common-al">GU-Z2026-0055427</text:p>
            <text:p text:style-name="common-al">Toelichting: het maken van een kozijnope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69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427</meta:user-defined>
    <meta:user-defined meta:name="DCTERMS.abstract">Toelichting: het maken van een kozijnopening</meta:user-defined>
    <dc:language>nl</dc:language>
    <meta:user-defined meta:name="OVERHEIDop.locatietype/OVERHEIDop.gebiedsmarkering">Vlak</meta:user-defined>
    <meta:user-defined meta:name="DC.title">Verleende Omgevingsvergunning, het maken van een kozijnopening, Brigittenstraat 3D, 3512KJ Utrecht, GU-Z2026-0055427</meta:user-defined>
    <meta:user-defined meta:name="OVERHEIDop.datumEindeReactietermijn">2026-07-30</meta:user-defined>
    <meta:user-defined meta:name="OVERHEIDop.terinzageleggingBG">https://jeleefomgeving.nl/inzien/002220647/7be5fd21-5c99-46b5-aad5-fe7050515b1f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96</meta:user-defined>
    <meta:user-defined meta:name="OVERHEIDop.GmbID/DC.identifier">gmb-2026-296696</meta:user-defined>
    <meta:user-defined meta:name="OVERHEIDop.versieInformatie"/>
  </office:meta>
</office:document-meta>
</file>