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2 Oosterzee: m.e.r.-beoordelingsbeslissing t.b.v. besluit op aanvraag omgevingsvergunning (OV 202206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yske Marren maken overeenkomstig artikel 7.17, eerste lid, van de Wet milieubeheer bekend dat voor de voorbereiding van een besluit op een aanvraag om een vergunning ingevolge de Wet algemene bepalingen omgevingsrecht (Wabo), gericht op een verandering van het melkveebedrijf aan de Herenweg 2 Oosterzee, er geen milieueffectrapport hoeft te worden opgesteld.</text:p>
            <text:p text:style-name="common-al">
            <text:span text:style-name="nadrukvet">Aanmeldingsnotitie</text:span>
          </text:p>
            <text:p text:style-name="common-al">Op basis van het bepaalde in de Wet milieubeheer en het Besluit milieueffectrapportage is voor de voorgenomen activiteit een m.e.r.-beoordeling verplicht. Uit toetsing van de door de initiatiefnemer verstrekte m.e.r.-aanmeldingsnotitie, volgt dat er geen belangrijke nadelige gevolgen voor het milieu te verwachten zijn. Het college heeft op 12 juni 2026 dan ook besloten dat er geen milieueffectrapport opgesteld hoeft te worden. Het besluit is op 12 juni 2026 verzonden naar de initiatiefnemer.</text:p>
            <text:p text:style-name="common-al">
            <text:span text:style-name="nadrukvet">Inzien</text:span>
          </text:p>
            <text:p text:style-name="common-al">Het besluit en de m.e.r.-aanmeldingsnotitie liggen gedurende 6 weken, vanaf vrijdag 19-6-2026, ter inzage.</text:p>
            <text:p text:style-name="common-al">Voor het inzien van de stukken kunt u contact opnemen met onze gemeente via het telefoonnummer 14 05 14 of het mailadres info@defryskemarren.nl. Wij maken dan een afspraak met u om de stukken op het gemeentekantoor in te zien. De stukken kunnen op verzoek digitaal toegestuurd worden.</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text:p>
            <text:p text:style-name="common-al">Deze belanghebbenden kunnen tot en met 31 juli 202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text:span>
          </text:p>
            <text:p text:style-name="common-al">Wilt u meer weten over de procedure? Bel met Team VTH, afdeling milieu,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66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Herenweg 2 Oosterzee: m.e.r.-beoordelingsbeslissing t.b.v. besluit op aanvraag omgevingsvergunning (OV 20220696)</meta:user-defined>
    <meta:user-defined meta:name="DCTERMS.W3CDTF/DCTERMS.available">2026-06-22</meta:user-defined>
    <meta:user-defined meta:name="DCTERMS.W3CDTF/OVERHEIDop.jaargang">2026</meta:user-defined>
    <meta:user-defined meta:name="OVERHEIDop.publicationIssue">296695</meta:user-defined>
    <meta:user-defined meta:name="OVERHEIDop.GmbID/DC.identifier">gmb-2026-296695</meta:user-defined>
    <meta:user-defined meta:name="OVERHEIDop.versieInformatie"/>
  </office:meta>
</office:document-meta>
</file>