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sdorperweg 80 1067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op twee eerder verleende omgevingsvergunningen voor het realiseren van een nieuwbouw woning</text:p>
            <text:p text:style-name="common-al">Zaakadres: Raasdorperweg 80 1067TL Amsterdam</text:p>
            <text:p text:style-name="common-al">Datum ontvangst: 17-04-2026</text:p>
            <text:p text:style-name="common-al">Zaaknummer: Z2026-017225</text:p>
            <text:p text:style-name="common-al">DSO-nummer: 2026041701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69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25</meta:user-defined>
    <meta:user-defined meta:name="DCTERMS.abstract">wijzigingen op twee eerder verleende omgevingsvergunningen voor het realiseren van een nieuw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asdorperweg 80 1067TL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94</meta:user-defined>
    <meta:user-defined meta:name="OVERHEIDop.GmbID/DC.identifier">gmb-2026-296694</meta:user-defined>
    <meta:user-defined meta:name="OVERHEIDop.versieInformatie"/>
  </office:meta>
</office:document-meta>
</file>