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Wilhelminastraat 3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Wilhelminastraat 3 te Mariahout.</text:p>
            <text:p text:style-name="common-al">Activiteit: Omgevingsplanactiviteit (bouwen)</text:p>
            <text:p text:style-name="common-al">Voor:  het wijzigen van de voorgevel en het aanbrengen van een luifel</text:p>
            <text:p text:style-name="common-al">Datum aanvraag:  1 juni 2026</text:p>
            <text:p text:style-name="common-al">DSO verzoeknummer:  2026060102124</text:p>
            <text:p text:style-name="common-al">Besluitdatum:  18 juni 2026</text:p>
            <text:p text:style-name="common-al">Dag van verzending: 18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49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49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669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9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9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6-000496 </meta:user-defined>
    <dc:language>nl</dc:language>
    <meta:user-defined meta:name="OVERHEIDop.locatietype/OVERHEIDop.gebiedsmarkering">Adres</meta:user-defined>
    <meta:user-defined meta:name="DC.title">Gemeente Laarbeek, besluit aanvraag omgevingsvergunning, Wilhelminastraat 3 te Mariahout</meta:user-defined>
    <meta:user-defined meta:name="DCTERMS.W3CDTF/DCTERMS.available">2026-06-22</meta:user-defined>
    <meta:user-defined meta:name="DCTERMS.W3CDTF/OVERHEIDop.jaargang">2026</meta:user-defined>
    <meta:user-defined meta:name="OVERHEIDop.publicationIssue">296690</meta:user-defined>
    <meta:user-defined meta:name="OVERHEIDop.GmbID/DC.identifier">gmb-2026-296690</meta:user-defined>
    <meta:user-defined meta:name="OVERHEIDop.versieInformatie"/>
  </office:meta>
</office:document-meta>
</file>