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maatwerkvoorschrift geluid t.b.v. bouw- en sloopwerkzaamheden buiten reguliere werktijden op de locatie Noordtunnel te Alblasserdam (A15) zaaknummer 900365813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maatwerkvoorschrift ontvangen. De aanvraag maatwerkvoorschrift is aangevraagd voor het aanvragen van een maatwerkvoorschrift geluid t.b.v. bouw- en sloopwerkzaamheden buiten reguliere werktijden op de locatie Noordtunnel te Alblasserdam (A15)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2 augustus 2026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668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8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8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een maatwerkvoorschrift geluid t.b.v. bouw- en sloopwerkzaamheden buiten reguliere werktijden op de locatie Noordtunnel te Alblasserdam (A15) zaaknummer 9003658130</meta:user-defined>
    <meta:user-defined meta:name="DCTERMS.W3CDTF/DCTERMS.available">2026-06-22</meta:user-defined>
    <meta:user-defined meta:name="DCTERMS.W3CDTF/OVERHEIDop.jaargang">2026</meta:user-defined>
    <meta:user-defined meta:name="OVERHEIDop.publicationIssue">296684</meta:user-defined>
    <meta:user-defined meta:name="OVERHEIDop.GmbID/DC.identifier">gmb-2026-296684</meta:user-defined>
    <meta:user-defined meta:name="OVERHEIDop.versieInformatie"/>
  </office:meta>
</office:document-meta>
</file>