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ntheffing artikel 35 alcoholwet voor het evenement Dias Latinos Festival i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, Lieve Vrouwekerkhof, Groenmarkt en Varkensmarkt in Amersfoort</text:p>
            <text:p text:style-name="common-al">
            
          </text:p>
            <text:p text:style-name="common-al">
            <text:span text:style-name="nadrukvet">﻿Omschrijving:  </text:span>Ontheffing art. 35 alcoholwet voor het evenement Dias Latinos Festival</text:p>
            <text:p text:style-name="common-al">
            
          </text:p>
            <text:p text:style-name="common-al">
            <text:span text:style-name="nadrukvet">Zaaknummer:</text:span>CLZ-00037599</text:p>
            <text:p text:style-name="common-al">
            
          </text:p>
            <text:p text:style-name="common-al">
            <text:span text:style-name="nadrukvet">Datum besluit verzonden/bekendmaking: </text:span>18-06-2026</text:p>
            <text:p text:style-name="common-al">
            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68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8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8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3759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 Ontheffing artikel 35 alcoholwet voor het evenement Dias Latinos Festival in Amersfoor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682</meta:user-defined>
    <meta:user-defined meta:name="OVERHEIDop.GmbID/DC.identifier">gmb-2026-296682</meta:user-defined>
    <meta:user-defined meta:name="OVERHEIDop.versieInformatie"/>
  </office:meta>
</office:document-meta>
</file>