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an-Paul Sartrestraat 11 3076J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3572/2026031701824</text:span>, heeft verleend voor de Bouwactiviteit (omgevingsplan)en Buitenplanse activiteit (BOPA). <text:span text:style-name="nadrukcur">(Grondslag: Omgevingswet, artikel 5.1)</text:span></text:p>
            <text:p text:style-name="common-al">De aanvraag betreft het realiseren van een dakkapel aan de voorzijde van een bestaande woning op de locatie Jean-Paul Sartrestraat 11 3076J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6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72</meta:user-defined>
    <meta:user-defined meta:name="DCTERMS.abstract">het realiseren van een dakkapel aan de voorzijde van een bestaande woning</meta:user-defined>
    <dc:language>nl</dc:language>
    <meta:user-defined meta:name="DC.title">Verleende omgevingsvergunning, Jean-Paul Sartrestraat 11 3076JD Rotterdam</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54</meta:user-defined>
    <meta:user-defined meta:name="OVERHEIDop.publicationIssue">296680</meta:user-defined>
    <meta:user-defined meta:name="OVERHEIDop.GmbID/DC.identifier">gmb-2026-296680</meta:user-defined>
    <meta:user-defined meta:name="OVERHEIDop.versieInformatie"/>
  </office:meta>
</office:document-meta>
</file>