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tadserf 2 t/m 30 (even), 38, 40, 42, 44, 50, 52, 58, 60, 64, 66, 72, 74, 78, 80, 86, 88, 94, 96, 102, 104, 110, 112, 118, 120 3112DX en Broersvest 80- 108 (even), 3112D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aluminium schuifpuien op de adressen Stadserf 2 t/m 30 (even), 38, 40, 42, 44, 50, 52, 58,60, 64, 66, 72, 74, 78, 80, 86, 88, 94, 96, 102, 104, 110, 112, 118, 120 3112DX en Broersvest 80-108 (even), 3112D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697. Verzenddatum is 18 juni 2026.</text:p>
            <text:p text:style-name="common-al">
            <text:span text:style-name="nadrukvet">Inzage</text:span>
          </text:p>
            <text:p text:style-name="common-al">De omgevingsvergunning en de bijbehorende stukken liggen vanaf 19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6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7</meta:user-defined>
    <meta:user-defined meta:name="DCTERMS.abstract">Betreft:  besluit op het adres Stadserf 2-108, 3112DX en Broersvest 80-108, 3112DG Schiedam</meta:user-defined>
    <dc:language>nl</dc:language>
    <meta:user-defined meta:name="OVERHEIDop.locatietype/OVERHEIDop.gebiedsmarkering">Vlak</meta:user-defined>
    <meta:user-defined meta:name="DC.title">Omgevingsvergunning Stadserf 2 t/m 30 (even), 38, 40, 42, 44, 50, 52, 58, 60, 64, 66, 72, 74, 78, 80, 86, 88, 94, 96, 102, 104, 110, 112, 118, 120 3112DX en Broersvest 80- 108 (even), 3112DG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675</meta:user-defined>
    <meta:user-defined meta:name="OVERHEIDop.GmbID/DC.identifier">gmb-2026-296675</meta:user-defined>
    <meta:user-defined meta:name="OVERHEIDop.versieInformatie"/>
  </office:meta>
</office:document-meta>
</file>