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uiderkruis 742, 3902 X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uiderkruis 742, 3902 XX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6-2026</text:p>
            <text:p text:style-name="common-al">CLZ-00015297, kappen (herplant) van 10 bomen en verplanten van 3 bomen,</text:p>
            <text:p text:style-name="common-al">op het perceel: Zuiderkruis 74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66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97</meta:user-defined>
    <dc:language>nl</dc:language>
    <meta:user-defined meta:name="OVERHEIDop.locatietype/OVERHEIDop.gebiedsmarkering">Punt</meta:user-defined>
    <meta:user-defined meta:name="DC.title">Publicatie verleende vergunning Zuiderkruis 742, 3902 XX in Veenendaa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73</meta:user-defined>
    <meta:user-defined meta:name="OVERHEIDop.GmbID/DC.identifier">gmb-2026-296673</meta:user-defined>
    <meta:user-defined meta:name="OVERHEIDop.versieInformatie"/>
  </office:meta>
</office:document-meta>
</file>