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rtenkamplaan 3 2012CV Haarlem, 0392-2026-0038904, het wijzigen van de gevels van de  hooischuur (Rijksmonument), verzonden 1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67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7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7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904</meta:user-defined>
    <meta:user-defined meta:name="DCTERMS.abstract">het wijzigen van de gevels van de  hooischuur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rtenkamplaan 3 2012CV Haarlem, 0392-2026-0038904, het wijzigen van de gevels van de  hooischuur (Rijksmonument), verzonden 18-06-2026</meta:user-defined>
    <meta:user-defined meta:name="DCTERMS.W3CDTF/DCTERMS.available">2026-06-22</meta:user-defined>
    <meta:user-defined meta:name="DCTERMS.W3CDTF/OVERHEIDop.jaargang">2026</meta:user-defined>
    <meta:user-defined meta:name="OVERHEIDop.publicationIssue">296670</meta:user-defined>
    <meta:user-defined meta:name="OVERHEIDop.GmbID/DC.identifier">gmb-2026-296670</meta:user-defined>
    <meta:user-defined meta:name="OVERHEIDop.versieInformatie"/>
  </office:meta>
</office:document-meta>
</file>