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Diepswal 1, 9351 TA Leek, Leek (LEE01) D 2236</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Westerkwartier een aanvraag ontvangen voor het vergroten van een woning op locatie Diepswal 1, 9351 TA Leek, Leek (LEE01) D 2236. De aanvraag is geregistreerd onder zaaknummer 202619191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Diepswal 1, 9351 TA Leek, Leek (LEE01) D 2236</meta:user-defined>
    <meta:user-defined meta:name="DCTERMS.W3CDTF/DCTERMS.available">2026-06-22</meta:user-defined>
    <meta:user-defined meta:name="DCTERMS.W3CDTF/OVERHEIDop.jaargang">2026</meta:user-defined>
    <meta:user-defined meta:name="OVERHEIDop.publicationIssue">296669</meta:user-defined>
    <meta:user-defined meta:name="OVERHEIDop.GmbID/DC.identifier">gmb-2026-296669</meta:user-defined>
    <meta:user-defined meta:name="OVERHEIDop.versieInformatie"/>
  </office:meta>
</office:document-meta>
</file>