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Loozerhei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11-06-2026 een aanvraag omgevingsvergunning ontvangen.</text:p>
            <text:p text:style-name="common-al">Het betreft een aanvraag op locatie met omschrijving Renoveren raster en vellen houtopstanden Loozerheide.</text:p>
            <text:p text:style-name="common-al">De zaak is geregistreerd onder nummer 496168 en is aangevraagd voor de volgende onderdelen: Vellen van houtopstanden, Werk/werkzaamheden uitvoer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296668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6668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6668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496168</meta:user-defined>
    <meta:user-defined meta:name="DCTERMS.abstract">Renoveren raster Loozerheide en vellen houtopstanden Loozerheide</meta:user-defined>
    <dc:language>nl</dc:language>
    <meta:user-defined meta:name="OVERHEIDop.locatietype/OVERHEIDop.gebiedsmarkering">Vlak</meta:user-defined>
    <meta:user-defined meta:name="DC.title">Ingediende aanvraag omgevingsvergunning Loozerheide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6668</meta:user-defined>
    <meta:user-defined meta:name="OVERHEIDop.GmbID/DC.identifier">gmb-2026-296668</meta:user-defined>
    <meta:user-defined meta:name="OVERHEIDop.versieInformatie"/>
  </office:meta>
</office:document-meta>
</file>