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atwerkbesluit geur op de locatie Steenweg 3 te Bruchem zaaknummer ODR2605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altbommel heeft een maatwerkvoorschrift verleend. De gemeente geeft hiermee toestemming voor maatwerkbesluit geur aan de Steenweg 3 te Bruchem.</text:p>
            <text:p text:style-name="common-al">
            <text:span text:style-name="nadrukvet">Waarom publiceert de gemeente dit bericht?</text:span>
          </text:p>
            <text:p text:style-name="common-al">Een maatwerkvoorschrift betekent toestemming om af te wijken van algemene regels of nader invulling te geven aan de zorgplicht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2 juli 2026 laten weten dat u het niet eens bent met de vergunning. Dit heet bezwaar maken. U kunt bezwaar maken als de vergunning tegen uw belangen ingaat. Richt uw bezwaar aan:</text:p>
            <text:p text:style-name="common-al">BVE Bommelerwaard</text:p>
            <text:p text:style-name="common-al">T.a.v. de commissie bezwaarschriften</text:p>
            <text:p text:style-name="common-al">Postbus 172</text:p>
            <text:p text:style-name="common-al">5300 AD ZALTBOMMEL</text:p>
            <text:p text:style-name="common-al"/>
            <text:p text:style-name="common-al">U kunt ook digitaal bezwaar maken via <text:a xlink:href="https://www.zaltbommel.nl/inwoner-en-ondernemer/contact/bezwaar-indienen" xlink:type="simple"> www.zaltbommel.nl/inwoner-en-ondernemer/contact/bezwaar-indienen</text:a>.</text:p>
            <text:p text:style-name="common-al"/>
            <text:p text:style-name="common-al">In deze periode kunt u ook de documenten met informatie over de vergunning opvragen om deze digitaal te kunnen inzien. Mail hiervoor naar post@odrivierenland.nl.</text:p>
            <text:p text:style-name="common-al"/>
            <text:p text:style-name="common-al">
            <text:span text:style-name="nadrukvet">Heeft u vragen naar aanleiding van dit bericht?</text:span>
          </text:p>
            <text:p text:style-name="last-al">Als u vragen heeft over dit bericht kunt u bellen of mailen met de Omgevingsdienst Rivierenland. Dit kan via het telefoonnummer 0344 579 314 of u stuurt een mail naar post@odrivieren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666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maatwerkbesluit geur op de locatie Steenweg 3 te Bruchem zaaknummer ODR2605281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61</meta:user-defined>
    <meta:user-defined meta:name="OVERHEIDop.GmbID/DC.identifier">gmb-2026-296661</meta:user-defined>
    <meta:user-defined meta:name="OVERHEIDop.versieInformatie"/>
  </office:meta>
</office:document-meta>
</file>