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vergunning 0177ESUITE5362024 vergroten bedrijfshal en wijzigen gevels, Hertzstraat 17 8102PK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Hertzstraat 17 8102PK Raalte</text:p>
            <text:p text:style-name="common-al">
            <text:span text:style-name="nadrukvet">Zaakomschrijving:</text:span> het wijzigen van vergunning 0177ESUITE5362024 vergroten bedrijfshal en wijzigen gevels</text:p>
            <text:p text:style-name="common-al">
            <text:span text:style-name="nadrukvet">Zaaknummer:</text:span> 0177ESUITE2891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91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9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65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5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5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9102026</meta:user-defined>
    <meta:user-defined meta:name="DCTERMS.abstract">het wijzigen van vergunning 0177ESUITE5362024 vergroten bedrijfshal en wijzigen gev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vergunning 0177ESUITE5362024 vergroten bedrijfshal en wijzigen gevels, Hertzstraat 17 8102PK Raalte</meta:user-defined>
    <meta:user-defined meta:name="DCTERMS.W3CDTF/DCTERMS.available">2026-06-22</meta:user-defined>
    <meta:user-defined meta:name="DCTERMS.W3CDTF/OVERHEIDop.jaargang">2026</meta:user-defined>
    <meta:user-defined meta:name="OVERHEIDop.publicationIssue">296652</meta:user-defined>
    <meta:user-defined meta:name="OVERHEIDop.GmbID/DC.identifier">gmb-2026-296652</meta:user-defined>
    <meta:user-defined meta:name="OVERHEIDop.versieInformatie"/>
  </office:meta>
</office:document-meta>
</file>