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Kruissteenweg 137, 7642VW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Kruissteenweg 137, 7642VW Wierden. De melding is geregistreerd onder nummer Z2026-00001387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665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5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5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87</meta:user-defined>
    <meta:user-defined meta:name="DCTERMS.abstract">Betreft: Melding op locatie Kruissteenweg 137, 7642VW Wierden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Kruissteenweg 137, 7642VW Wierd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651</meta:user-defined>
    <meta:user-defined meta:name="OVERHEIDop.GmbID/DC.identifier">gmb-2026-296651</meta:user-defined>
    <meta:user-defined meta:name="OVERHEIDop.versieInformatie"/>
  </office:meta>
</office:document-meta>
</file>