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dag HyStock A1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7 juni van 10.00 tot 15.00 uur</text:p>
            <text:p text:style-name="common-al">Omschrijving: Open Dag HyStock A11 </text:p>
            <text:p text:style-name="common-al">Locatie: Buffer in Veendam</text:p>
            <text:p text:style-name="common-al">Datum verzending besluit: 11 juni 2026</text:p>
            <text:p text:style-name="common-al">Zaaknummer: 2026-00963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burgemeester heeft de volgende evenementenvergunning verleend: Datum evenement: zaterdag 27 juni van 10.00 tot 15.00 uur | Omschrijving: Open Dag HyStock A11 | Locatie: Buffer in Veendam </meta:user-defined>
    <dc:language>nl</dc:language>
    <meta:user-defined meta:name="OVERHEIDop.locatietype/OVERHEIDop.gebiedsmarkering">Vlak</meta:user-defined>
    <meta:user-defined meta:name="DC.title">Verleende evenementenvergunning: Opendag HyStock A11</meta:user-defined>
    <meta:user-defined meta:name="DCTERMS.W3CDTF/DCTERMS.available">2026-06-23</meta:user-defined>
    <meta:user-defined meta:name="DCTERMS.W3CDTF/OVERHEIDop.jaargang">2026</meta:user-defined>
    <meta:user-defined meta:name="OVERHEIDop.publicationIssue">296648</meta:user-defined>
    <meta:user-defined meta:name="OVERHEIDop.GmbID/DC.identifier">gmb-2026-296648</meta:user-defined>
    <meta:user-defined meta:name="OVERHEIDop.versieInformatie"/>
  </office:meta>
</office:document-meta>
</file>