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Notitie Reikwijdte en Detailniveau (NRD) en Leefomgevingsfoto (L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2 Omgevingswet juncto artikel 11.1 Omgevingsbesluit bekend dat het bevoegd gezag kennisgeeft van het voornemen om een OER op te stellen voor het mer-plichtige besluit.</text:p>
            <text:p text:style-name="common-al">Het ter inzage leggen van de NRD is verplicht. Het ter inzage leggen van de LOF is optioneel. Met het ter inzage leggen van de LOF worden partijen ook betrokken bij de huidige situatie, de referentiesituatie en de belangrijkste trends en ontwikkelingen.</text:p>
            <text:p text:style-name="common-al">
            <text:span text:style-name="nadrukvet">Stukken ter inzage</text:span>
          </text:p>
            <text:p text:style-name="common-al">De NRD beschrijft op hoofdlijnen wát in het OER wordt onderzocht (reikwijdte) en hoe dat onderzoek wordt uitgevoerd (detailniveau). De NRD bevat onder meer de te onderzoeken alternatieven (1. Groei als motor, 2. Bodem, water en natuur als kompas, 3. Gemeenschap en identiteit centraal), het beoordelingskader en de aanpak van de leefomgevingsfoto. De “hoeken van het speelveld” worden hiermee in beeld gebracht en er kan op basis daarvan een voorkeursalternatief worden samengesteld. </text:p>
            <text:p text:style-name="common-al">De LOF brengt de huidige situatie, de referentiesituatie en de belangrijkste trends en ontwikkelingen in kaart, zodat helder wordt welke kwaliteiten, knelpunten en kansen in de leefomgeving aanwezig zijn. Dit document dient daarmee zowel als bouwsteen voor de Notitie Reikwijdte en Detailniveau (NRD) als voor het Omgevingseffectrapport (OER), waarin de effecten van beleidskeuzes worden beoordeeld.</text:p>
            <text:p text:style-name="common-al">
            <text:span text:style-name="nadrukvet">De procedure</text:span>
          </text:p>
            <text:p text:style-name="common-al">De ontwerp notitie reikwijdte en detailniveau (NRD) en Leefomgevingsfoto (LOF) is van dinsdag 23 juni 2026 tot en met dinsdag 4 augustus 2026 inzien. U kunt de ontwerp notitie digitaal bekijken via het digitale publicatieblad op officielebekendmakingen.nl. De documenten hangen als ‘Bekijk documenten’ aan deze publicatie (zie linker kolom).” </text:p>
            <text:p text:style-name="common-al">
            <text:span text:style-name="nadrukvet">Zienswijze indienen</text:span>
          </text:p>
            <text:p text:style-name="common-al">Gedurende de inzageperiode kan eenieder ten aanzien van het ontwerp Notitie Reikwijdte en Detailniveau (NRD) en Leefomgevingsfoto (LOF) schriftelijk dan wel mondeling gemotiveerde zienswijzen naar voren brengen bij het college van burgemeester en wethouders van gemeente Nederweert, Postbus 2728, 6030 AA te Nederweert of per e-mail gericht aan <text:a xlink:href="mailto:info@nederweert.nl" xlink:type="simple"><text:span text:style-name="nadrukondlijn">info@nederweert.nl</text:span></text:a> onder vermelding van ‘inspraak NRD en LOF’.</text:p>
            <text:p text:style-name="last-al">Voor eventuele vragen kunt u contact opnemen met de projectleider OER of projectleider Omgevingsvisie van team Ruimtelijke en Economische Ontwikkeling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insdag 16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66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Nederweert</meta:user-defined>
    <meta:user-defined meta:name="OVERHEID.Informatietype/DC.type">officiële publicatie</meta:user-defined>
    <meta:user-defined meta:name="OVERHEIDop.Rubriek/DC.type">participatie</meta:user-defined>
    <meta:user-defined meta:name="OVERHEID.Gemeente/OVERHEID.authority">Nederweert</meta:user-defined>
    <meta:user-defined meta:name="OVERHEID.Gemeente/DCTERMS.publisher">Nederwe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erinzagelegging ontwerp Notitie Reikwijdte en Detailniveau (NRD) en Leefomgevingsfoto (LOF)</meta:user-defined>
    <meta:user-defined meta:name="OVERHEIDop.datumEindeReactietermijn">2026-08-04</meta:user-defined>
    <meta:user-defined meta:name="OVERHEIDop.TilID/OVERHEIDop.terinzageleggingOP">til-2026-24410</meta:user-defined>
    <meta:user-defined meta:name="DCTERMS.W3CDTF/DCTERMS.available">2026-06-23</meta:user-defined>
    <meta:user-defined meta:name="DCTERMS.W3CDTF/OVERHEIDop.jaargang">2026</meta:user-defined>
    <meta:user-defined meta:name="OVERHEIDop.publicationIssue">296646</meta:user-defined>
    <meta:user-defined meta:name="OVERHEIDop.GmbID/DC.identifier">gmb-2026-296646</meta:user-defined>
    <meta:user-defined meta:name="OVERHEIDop.versieInformatie"/>
  </office:meta>
</office:document-meta>
</file>