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het hoofgebouw, Amsterdamsestraatweg 122C, 3513AL Utrecht, GU-Z2026-0054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22C, 3513AL Utrecht</text:p>
            <text:p text:style-name="common-al">GU-Z2026-0054362</text:p>
            <text:p text:style-name="common-al">Toelichting: het bouwen van een dakterras op het hoof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63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3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62</meta:user-defined>
    <meta:user-defined meta:name="DCTERMS.abstract">Toelichting: het bouwen van een dakterras op het hoofgebouw</meta:user-defined>
    <dc:language>nl</dc:language>
    <meta:user-defined meta:name="DC.title">Verleende Omgevingsvergunning, het bouwen van een dakterras op het hoofgebouw, Amsterdamsestraatweg 122C, 3513AL Utrecht, GU-Z2026-0054362</meta:user-defined>
    <meta:user-defined meta:name="OVERHEIDop.datumEindeReactietermijn">2026-07-30</meta:user-defined>
    <meta:user-defined meta:name="OVERHEIDop.terinzageleggingBG">https://jeleefomgeving.nl/inzien/002220647/51697653-4d84-4e26-807c-8cffb33e303f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851</meta:user-defined>
    <meta:user-defined meta:name="OVERHEIDop.publicationIssue">296636</meta:user-defined>
    <meta:user-defined meta:name="OVERHEIDop.GmbID/DC.identifier">gmb-2026-296636</meta:user-defined>
    <meta:user-defined meta:name="OVERHEIDop.versieInformatie"/>
  </office:meta>
</office:document-meta>
</file>