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huisvesten van arbeidsmigranten op locatie Speenhoffstraat 9, 2931 XW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ontvangen voor het huisvesten van arbeidsmigranten op locatie Speenhoffstraat 9, 2931 XW Krimpen aan de Lek. De aanvraag is geregistreerd onder zaaknummer 193119119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662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1976</meta:user-defined>
    <dc:language>nl</dc:language>
    <meta:user-defined meta:name="OVERHEIDop.locatietype/OVERHEIDop.gebiedsmarkering">Punt</meta:user-defined>
    <meta:user-defined meta:name="DC.title">Kennisgeving ontvangst aanvraag omgevingsvergunning voor het huisvesten van arbeidsmigranten op locatie Speenhoffstraat 9, 2931 XW Krimpen aan de L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29</meta:user-defined>
    <meta:user-defined meta:name="OVERHEIDop.GmbID/DC.identifier">gmb-2026-296629</meta:user-defined>
    <meta:user-defined meta:name="OVERHEIDop.versieInformatie"/>
  </office:meta>
</office:document-meta>
</file>