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Revelingseweg 27, 8191K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</text:span>
          </text:p>
            <text:p text:style-name="common-al">Revelingseweg 27 in Wapenveld, voor het verwijderen van asbesthoudend dakbeschot van het hoofdgebouw, verzonden op 9 juni 2026 (zaaknummer R2026-015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89</meta:user-defined>
    <meta:user-defined meta:name="DCTERMS.abstract">Betreft: Melding op locatie Revelingseweg 27, 8191KP Wapenveld</meta:user-defined>
    <dc:language>nl</dc:language>
    <meta:user-defined meta:name="OVERHEIDop.locatietype/OVERHEIDop.gebiedsmarkering">Punt</meta:user-defined>
    <meta:user-defined meta:name="DC.title">Kennisgeving geaccepteerde melding, Revelingseweg 27, 8191KP Wapen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6627</meta:user-defined>
    <meta:user-defined meta:name="OVERHEIDop.GmbID/DC.identifier">gmb-2026-296627</meta:user-defined>
    <meta:user-defined meta:name="OVERHEIDop.versieInformatie"/>
  </office:meta>
</office:document-meta>
</file>