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plaatsen van een voorwerp op of aan de openbare 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pmeer maakt bekend dat er op 18 juni 2026 een vergunning is verleend voor het plaatsen van objecten op de openbare weg in Opmeer. Het object zal worden geplaatst op het parkeerterrein van Het Bon 8 (brandweerkazerne Opmeer). De omgevingsvergunning is geldig vanaf donderdag 1 juli 2026 vanaf 09:00, de containers dienen uiterlijk woensdag 1 juli 2026 om 17:00 te worden verwijderd.</text:p>
            <text:p text:style-name="common-al"/>
            <text:p text:style-name="common-al">Het object zal worden geplaatst ten behoeve van een door de gemeente en HVC georganiseerde opruimdag, conform het Grondstoffenplan Opmeer 2025-2035. Tijdens deze dag kunnen inwoners grof huishoudelijk afval gescheiden inleveren. HVC plaatst hiervoor containers, een vrachtwagen en promotiemateriaal voor de inzameling van onder andere hout, metaal, kunststof en klein chemisch afval.</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662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2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2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73</meta:user-defined>
    <meta:user-defined meta:name="DCTERMS.abstract">Betreft: Besluit op locatie Klaproos 1, 1716VS Opmeer</meta:user-defined>
    <dc:language>nl</dc:language>
    <meta:user-defined meta:name="OVERHEIDop.locatietype/OVERHEIDop.gebiedsmarkering">Punt</meta:user-defined>
    <meta:user-defined meta:name="DC.title">Kennisgeving verleende omgevingsvergunning voor het plaatsen van een voorwerp op of aan de openbare weg</meta:user-defined>
    <meta:user-defined meta:name="DCTERMS.W3CDTF/DCTERMS.available">2026-06-22</meta:user-defined>
    <meta:user-defined meta:name="DCTERMS.W3CDTF/OVERHEIDop.jaargang">2026</meta:user-defined>
    <meta:user-defined meta:name="OVERHEIDop.publicationIssue">296625</meta:user-defined>
    <meta:user-defined meta:name="OVERHEIDop.GmbID/DC.identifier">gmb-2026-296625</meta:user-defined>
    <meta:user-defined meta:name="OVERHEIDop.versieInformatie"/>
  </office:meta>
</office:document-meta>
</file>