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omzetten van een tijdelijke woonvergunning in een definitieve woonvergunning op de locatie Groenestraat 2 te Hurwenen zaaknummer ODR2608884</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omzetten van een tijdelijke woonvergunning in een definitieve woonvergunning aan de Groenestraat 2 te Hurwen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8 juni 2026. De gemeente neemt daarover waarschijnlijk 13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9662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2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2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omzetten van een tijdelijke woonvergunning in een definitieve woonvergunning op de locatie Groenestraat 2 te Hurwenen zaaknummer ODR2608884</meta:user-defined>
    <meta:user-defined meta:name="DCTERMS.W3CDTF/DCTERMS.available">2026-06-22</meta:user-defined>
    <meta:user-defined meta:name="DCTERMS.W3CDTF/OVERHEIDop.jaargang">2026</meta:user-defined>
    <meta:user-defined meta:name="OVERHEIDop.publicationIssue">296624</meta:user-defined>
    <meta:user-defined meta:name="OVERHEIDop.GmbID/DC.identifier">gmb-2026-296624</meta:user-defined>
    <meta:user-defined meta:name="OVERHEIDop.versieInformatie"/>
  </office:meta>
</office:document-meta>
</file>