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8 105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van de begane grond van detailhandel (winkelfunctie) naar wonen en het aanpassen van een kozijn in de voorgevel ten behoeve van het realiseren van een sleufrooster</text:p>
            <text:p text:style-name="common-al">Zaakadres: Haarlemmermeerstraat 18 1058KA Amsterdam</text:p>
            <text:p text:style-name="common-al">Datum ontvangst: 10-06-2026</text:p>
            <text:p text:style-name="common-al">Zaaknummer: Z2026-025501</text:p>
            <text:p text:style-name="common-al">DSO-nummer: 2026061001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01</meta:user-defined>
    <meta:user-defined meta:name="DCTERMS.abstract">wijzigen van de gebruiksfunctie van de begane grond van detailhandel (winkelfunctie) naar wonen en het aanpassen van een kozijn in de voorgevel te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8 1058K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22</meta:user-defined>
    <meta:user-defined meta:name="OVERHEIDop.GmbID/DC.identifier">gmb-2026-296622</meta:user-defined>
    <meta:user-defined meta:name="OVERHEIDop.versieInformatie"/>
  </office:meta>
</office:document-meta>
</file>