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eismisch onderzoek van 15 augustus 2026 t/m 15 januari 2027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6 een besluit genomen op de aanvraag. De ontheffing is aangevraagd voor Seismisch onderzoek van 15 augustus 2026 t/m 15 januari 2027 op locati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584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30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842</meta:user-defined>
    <meta:user-defined meta:name="DCTERMS.abstract">Betreft:  besluit op locatie Gemeente Aalsmeer</meta:user-defined>
    <dc:language>nl</dc:language>
    <meta:user-defined meta:name="OVERHEIDop.locatietype/OVERHEIDop.gebiedsmarkering">Punt</meta:user-defined>
    <meta:user-defined meta:name="DC.title">Aanvraag ontheffing toegekend voor Seismisch onderzoek van 15 augustus 2026 t/m 15 januari 2027, Gemeente Aals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6621</meta:user-defined>
    <meta:user-defined meta:name="OVERHEIDop.GmbID/DC.identifier">gmb-2026-296621</meta:user-defined>
    <meta:user-defined meta:name="OVERHEIDop.versieInformatie"/>
  </office:meta>
</office:document-meta>
</file>