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zijds Voorburgwal 197 1012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kozijnen en indeling van de begane grond en binnenplaats ten behoeve van entree, Tea-Lounge, Guest-Lounge en terras op binnenterrein</text:p>
            <text:p text:style-name="common-al">Besluit: verleend</text:p>
            <text:p text:style-name="common-al">Besluit verzonden op: 10-06-2026</text:p>
            <text:p text:style-name="common-al">Zaakadres: Oudezijds Voorburgwal 197 1012EX Amsterdam</text:p>
            <text:p text:style-name="common-al">Zaaknummer: Z2024-039596</text:p>
            <text:p text:style-name="common-al">DSO-nummer: 20241129017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3959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62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2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2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596</meta:user-defined>
    <meta:user-defined meta:name="DCTERMS.abstract">wijzigen van kozijnen en indeling van de begane grond en binnenplaats ten behoeve van entree, Tea-Lounge, Guest-Lounge en terras op binnenterrein</meta:user-defined>
    <dc:language>nl</dc:language>
    <meta:user-defined meta:name="DC.title">Besluit omgevingsvergunning reguliere procedure verleend Oudezijds Voorburgwal 197 1012EX Amsterdam</meta:user-defined>
    <meta:user-defined meta:name="OVERHEIDop.locatietype/OVERHEIDop.gebiedsmarkering">GeometrieRef</meta:user-defined>
    <meta:user-defined meta:name="DCTERMS.W3CDTF/DCTERMS.available">2026-06-22</meta:user-defined>
    <meta:user-defined meta:name="DCTERMS.W3CDTF/OVERHEIDop.jaargang">2026</meta:user-defined>
    <meta:user-defined meta:name="OVERHEIDop.externeBijlage">Afwijkvergunning|exb-2026-21850</meta:user-defined>
    <meta:user-defined meta:name="OVERHEIDop.publicationIssue">296620</meta:user-defined>
    <meta:user-defined meta:name="OVERHEIDop.GmbID/DC.identifier">gmb-2026-296620</meta:user-defined>
    <meta:user-defined meta:name="OVERHEIDop.versieInformatie"/>
  </office:meta>
</office:document-meta>
</file>