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Varikse Pleinfeesten” op 28 en 29 augustus 2026 op het plein ter hoogte van Meester van Daalenstraat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Varikse Pleinfeesten” op het plein ter hoogte van Meester van Daalenstraat in Varik op 28 augustus 2026 van 19.00 uur tot 23.00 uur en op 29 augustus 2026 van 11.00 uur tot 23.00 uur (verzonden op 18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6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Varikse Pleinfeesten” op 28 en 29 augustus 2026 op het plein ter hoogte van Meester van Daalenstraat te Varik</meta:user-defined>
    <meta:user-defined meta:name="DCTERMS.W3CDTF/DCTERMS.available">2026-06-23</meta:user-defined>
    <meta:user-defined meta:name="DCTERMS.W3CDTF/OVERHEIDop.jaargang">2026</meta:user-defined>
    <meta:user-defined meta:name="OVERHEIDop.publicationIssue">296615</meta:user-defined>
    <meta:user-defined meta:name="OVERHEIDop.GmbID/DC.identifier">gmb-2026-296615</meta:user-defined>
    <meta:user-defined meta:name="OVERHEIDop.versieInformatie"/>
  </office:meta>
</office:document-meta>
</file>