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TAM-omgevingsplan Peeldijk 6 - Laren 1, Milhee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bekend dat de gemeenteraad van Gemert-Bakel op <text:span text:style-name="nadrukvet">4 juni 2026 </text:span>het ‘TAM-omgevingsplan Peeldijk 6 – Laren 1, Milheeze’ gewijzigd heeft vastgesteld. Het TAM-omgevingsplan regelt het omzetten van de functie ‘Agrarisch – Agrarisch bedrijf’ aan de Peeldijk 6 naar ‘Wonen’. Daarnaast wordt er een woning toegevoegd in de cultuurhistorische waardevolle boerderij Laren 1. Het ontwerp omgevingsplan heeft vanaf 17 december 2025 gedurende zes weken ter inzage gelegen. Er is één zienswijzen ingediend welke heeft geleid tot een aanpassing van het TAM-omgevingsplan (bijlage I bij het vaststellingsbesluit). Daarnaast zijn er ten behoeve van de vaststelling enkele ambtshalve aanpassingen doorgevoerd (zie bijlage II bij het vaststellingsbesluit). </text:p>
            <text:p text:style-name="common-al">
            <text:span text:style-name="nadrukvet">Stukken inzien </text:span>
          </text:p>
            <text:p text:style-name="common-al">Het ‘TAM-omgevingsplan Peeldijk 6 - Laren 1, Milheeze’ met bijbehorende stukken ligt met ingang van 23 juni 2026 gedurende zes weken ter inzage en is raadpleegbaar via <text:a xlink:href="http://www.omgevingswet.overheid.nl/regels-op-de-kaart" xlink:type="simple"><text:span text:style-name="nadrukondlijn">www.omgevingswet.overheid.nl/regels-op-de-kaart</text:span></text:a> via het kenmerk NL.IMRO.1652.TAMPeeldijk6Laren1-VA01. Mocht u niet in de gelegenheid zijn om het plan online te bekijken, dan kunt u een afspraak maken om dit in het gemeentehuis in te komen zien. </text:p>
            <text:p text:style-name="common-al">
            <text:span text:style-name="nadrukvet">Beroepsmogelijkheid </text:span>
          </text:p>
            <text:p text:style-name="common-al">Gedurende de beroepstermijn staat tegen de vaststelling van het TAM-omgevingsplan rechtstreeks beroep open bij de Afdeling bestuursrechtspraak van de Raad van State, Postbus 20019, 2500 EA Den Haag.</text:p>
            <text:p text:style-name="common-al">U kunt beroep instellen als u belanghebbende bent. U kunt ook beroep instellen als u geen belanghebbende bent, maar kunt aantonen dat u redelijkerwijs niet in staat bent geweest, dan wel niet op tijd bent geweest om een zienswijze tegen het ontwerpbesluit van het TAM-omgevingsplan in te dienen. </text:p>
            <text:p text:style-name="common-al">Het beroepschrift moet voorzien zijn van naam en adres van de indiener, datum, een omschrijving van het besluit waartegen het beroep is ingesteld en de gronden (motivering) van het beroep.</text:p>
            <text:p text:style-name="common-al">Gelijktijdig met het instellen van beroep kan een verzoek om voorlopige voorziening worden ingediend bij de Voorzitter van de Afdeling bestuursrechtspraak van de Raad van State. Voor meer informatie hierover wordt verwezen naar de website van de Raad van State, <text:a xlink:href="http://www.raadvanstate.nl" xlink:type="simple"><text:span text:style-name="nadrukondlijn">www.raadvanstate.nl</text:span></text:a>. </text:p>
            <text:p text:style-name="common-al">
            <text:span text:style-name="nadrukvet">Inwerkingtreding </text:span>
          </text:p>
            <text:p text:style-name="common-al">Het ‘TAM-omgevingsplan Peeldijk 6 - Laren 1, Milheeze’ treedt op 21 juli 2026 in werking. Het instellen van beroep schorst de inwerkingtreding niet. Degene die beroep heeft ingesteld, kan bij de voorzieningenrechter van de Afdeling bestuursrechtspraak van de Raad van State om een voorlopige voorziening vragen. De rechter beoordeelt of het verzoek om een voorlopige voorziening tot gedeeltelijke of gehele schorsing van het besluit van de raad leidt.</text:p>
            <text:p text:style-name="last-al">Het verzoek dient geadresseerd te worden aan de Afdeling bestuursrechtspraak van de Raad van State, ter attentie van de Voorzieningenrechter van de Afdeling bestuursrechtspraak, postbus 20019, 2500 EA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661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1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1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TAMPeeldijk6Laren1-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kendmaking vastgesteld ‘TAM-omgevingsplan Peeldijk 6 - Laren 1, Milheeze’</meta:user-defined>
    <meta:user-defined meta:name="DCTERMS.W3CDTF/DCTERMS.available">2026-06-23</meta:user-defined>
    <meta:user-defined meta:name="DCTERMS.W3CDTF/OVERHEIDop.jaargang">2026</meta:user-defined>
    <meta:user-defined meta:name="OVERHEIDop.publicationIssue">296614</meta:user-defined>
    <meta:user-defined meta:name="OVERHEIDop.GmbID/DC.identifier">gmb-2026-296614</meta:user-defined>
    <meta:user-defined meta:name="OVERHEIDop.versieInformatie"/>
  </office:meta>
</office:document-meta>
</file>