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22-H 109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een souterrain onder het voorhuis</text:p>
            <text:p text:style-name="common-al">Zaakadres: Weesperzijde 22-H 1091EC Amsterdam</text:p>
            <text:p text:style-name="common-al">Datum ontvangst: 22-05-2026</text:p>
            <text:p text:style-name="common-al">Zaaknummer: Z2026-022597</text:p>
            <text:p text:style-name="common-al">DSO-nummer: 2026052201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6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597</meta:user-defined>
    <meta:user-defined meta:name="DCTERMS.abstract">verdiepen van een souterrain onder het voor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22-H 1091EC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13</meta:user-defined>
    <meta:user-defined meta:name="OVERHEIDop.GmbID/DC.identifier">gmb-2026-296613</meta:user-defined>
    <meta:user-defined meta:name="OVERHEIDop.versieInformatie"/>
  </office:meta>
</office:document-meta>
</file>