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Oostdijk 2, 3252CR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een besluit genomen op de aanvraag met zaaknummer Z2026-00593 voor een omgevingsvergunning betreffende het plaatsen van een dakkapel op locatie Nieuwe Oostdijk 2, 3252CR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60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93</meta:user-defined>
    <dc:language>nl</dc:language>
    <meta:user-defined meta:name="OVERHEIDop.locatietype/OVERHEIDop.gebiedsmarkering">Vlak</meta:user-defined>
    <meta:user-defined meta:name="DC.title">Kennisgeving besluit op aanvraag omgevingsvergunning Nieuwe Oostdijk 2, 3252CR Goedereede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6608</meta:user-defined>
    <meta:user-defined meta:name="OVERHEIDop.GmbID/DC.identifier">gmb-2026-296608</meta:user-defined>
    <meta:user-defined meta:name="OVERHEIDop.versieInformatie"/>
  </office:meta>
</office:document-meta>
</file>