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Jubileum Wittenbergzorg 60 jaar” op 3 juli 2026 van 14.00 in de binnentuin en op parkeerplaatsen van Wittenbergzorg aan Bernhardstraat 4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het evenement “Jubileum Wittenbergzorg 60 jaar” op 3 juli 2026 van 14.00 uur tot 20.00 uur, op de locatie binnentuin en parkeerplaatsen van Wittenbergzorg, Bernhardstraat 4 in Haaften (verzonden op 18 juni 2026).</text:p>
            <text:p text:style-name="common-al">In verband met het jubileum wordt een bijeenkomsttent geplaatst, die in de periode van 29 juni tot en met 2 juli 2026 wordt gebruikt voor besloten activiteiten. De voor publiek toegankelijke activiteiten vinden plaats op 3 jul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6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Jubileum Wittenbergzorg 60 jaar” op 3 juli 2026 van 14.00 in de binnentuin en op parkeerplaatsen van Wittenbergzorg aan Bernhardstraat 4 te Haaften</meta:user-defined>
    <meta:user-defined meta:name="DCTERMS.W3CDTF/DCTERMS.available">2026-06-23</meta:user-defined>
    <meta:user-defined meta:name="DCTERMS.W3CDTF/OVERHEIDop.jaargang">2026</meta:user-defined>
    <meta:user-defined meta:name="OVERHEIDop.publicationIssue">296606</meta:user-defined>
    <meta:user-defined meta:name="OVERHEIDop.GmbID/DC.identifier">gmb-2026-296606</meta:user-defined>
    <meta:user-defined meta:name="OVERHEIDop.versieInformatie"/>
  </office:meta>
</office:document-meta>
</file>