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erentrekkertrek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6 (APV) heeft verleend: </text:p>
            <text:p text:style-name="common-al">Datum evenement: zaterdag 11 juli van 8.30 tot 00.00 uur</text:p>
            <text:p text:style-name="common-al">Omschrijving: Boerentrekkertrek 2026</text:p>
            <text:p text:style-name="common-al">Locatie: Sportveld Dorpshuis De Eersteling aan de Borgercompagnie 204A te Borgercompagnie</text:p>
            <text:p text:style-name="common-al">Datum verzending besluit: 11 juni 2026</text:p>
            <text:p text:style-name="common-al">Zaaknummer: 2026-003391</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60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0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0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6-003391</meta:user-defined>
    <meta:user-defined meta:name="DCTERMS.abstract">De burgemeester heeft een evenementenvergunning verleend: Datum evenement: zaterdag 11 juli van 8.30 tot 00.00 uur | Omschrijving: Boerentrekkertrek 2026 | Locatie: Sportveld Dorpshuis De Eersteling aan de Borgercompagnie 204A te Borgercompagnie</meta:user-defined>
    <dc:language>nl</dc:language>
    <meta:user-defined meta:name="OVERHEIDop.locatietype/OVERHEIDop.gebiedsmarkering">Vlak</meta:user-defined>
    <meta:user-defined meta:name="DC.title">Verleende evenementenvergunning: Boerentrekkertrek 2026</meta:user-defined>
    <meta:user-defined meta:name="DCTERMS.W3CDTF/DCTERMS.available">2026-06-23</meta:user-defined>
    <meta:user-defined meta:name="DCTERMS.W3CDTF/OVERHEIDop.jaargang">2026</meta:user-defined>
    <meta:user-defined meta:name="OVERHEIDop.publicationIssue">296604</meta:user-defined>
    <meta:user-defined meta:name="OVERHEIDop.GmbID/DC.identifier">gmb-2026-296604</meta:user-defined>
    <meta:user-defined meta:name="OVERHEIDop.versieInformatie"/>
  </office:meta>
</office:document-meta>
</file>