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burgemeester WK Voetbal 2026 – Collectieve Ontheffing binnenruimte en Tv-schermen Terrass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Uithoorn;</text:p>
            <text:p text:style-name="common-al">Gelet op de toepasselijke artikelen van de Algemene Plaatselijke Verordening Uithoorn omtrent de regulering van sluitingstijden, geluidhinder en terrassen;</text:p>
            <text:p text:style-name="common-al">
            <text:span text:style-name="nadrukvet">Overwegende:</text:span>
          </text:p>
            <text:list text:style-name="id1-3-2-1-1-4">
              <text:list-item text:style-override="id1-3-2-1-1-4-1">
                <text:number>•</text:number>
                <text:p text:style-name="al">dat het Wereldkampioenschap Voetbal 2026 wordt gehouden van 11 juni tot en met 19 juli 2026 in de Verenigde Staten, Canada en Mexico;</text:p>
              </text:list-item>
              <text:list-item text:style-override="id1-3-2-1-1-4-2">
                <text:number>•</text:number>
                <text:p text:style-name="al">dat een aantal wedstrijden van het Nederlands elftal vanwege tijdsverschillen eindigt buiten de reguliere openingstijden van horeca-inrichtingen en paracommerciële instellingen;</text:p>
              </text:list-item>
              <text:list-item text:style-override="id1-3-2-1-1-4-3">
                <text:number>•</text:number>
                <text:p text:style-name="al">dat het gewenst is om ondernemers en verenigingen de gelegenheid te bieden deze wedstrijden binnen live te vertonen, ook als de eindtijd buiten de reguliere sluitingstijd van de inrichting valt;</text:p>
              </text:list-item>
              <text:list-item text:style-override="id1-3-2-1-1-4-4">
                <text:number>•</text:number>
                <text:p text:style-name="al">dat het tevens noodzakelijk is om de openbare orde, de veiligheid op de openbare weg en de nachtrust rondom terrassen te beschermen door vast te houden aan de reguliere sluitingstijden van de terrassen en specifieke ordemaatregelen te treffen;</text:p>
              </text:list-item>
              <text:list-item text:style-override="id1-3-2-1-1-4-5">
                <text:number>•</text:number>
                <text:p text:style-name="al">dat de politie uit oogpunt van openbare orde en veiligheid dringend heeft verzocht om een verbod op glaswerk op de terrassen tijdens deze uitzendingen;</text:p>
              </text:list-item>
              <text:list-item text:style-override="id1-3-2-1-1-4-6">
                <text:number>•</text:number>
                <text:p text:style-name="al">dat daghoreca geen onderdeel uitmaakt van deze regeling om oneerlijke concurrentie te voorkomen.</text:p>
              </text:list-item>
            </text:list>
            <text:p text:style-name="common-al">
            <text:span text:style-name="nadrukvet">BESLUIT:</text:span>
          </text:p>
            <text:p text:style-name="common-al">
            <text:span text:style-name="nadrukvet">1. Collectieve ontheffing sluitingsuur (binnenruimte)</text:span>
          </text:p>
            <text:p text:style-name="common-al">
            <text:span text:style-name="nadrukvet">1.1</text:span> Aan alle horeca-inrichtingen en paracommerciële horeca-inrichtingen in Uithoorn die niet onder daghoreca vallen, wordt een collectieve ontheffing verleend van het reguliere sluitingsuur voor de <text:span text:style-name="nadrukvet">binnenruimte</text:span>. Deze ontheffing geldt uitsluitend voor de dagen waarop het Nederlands elftal speelt tijdens het WK 2026.</text:p>
            <text:p text:style-name="common-al">
            <text:span text:style-name="nadrukvet">1.2</text:span> De inrichting mag geopend blijven ten behoeve van het gezamenlijk binnen kijken van de wedstrijd en dient <text:span text:style-name="nadrukvet">uiterlijk 30 minuten na afloop van de wedstrijd</text:span> (inclusief eventuele verlenging en strafschoppen) gesloten te zijn voor publiek. Na de reguliere sluitingstijd van de inrichting mogen geen nieuwe bezoekers meer worden toegelaten.</text:p>
            <text:p text:style-name="common-al">
            <text:span text:style-name="nadrukvet">1.3</text:span> Horeca-exploitanten en paracommerciële beheerders die gebruik willen maken van deze collectieve ontheffing dienen dit <text:span text:style-name="nadrukvet">zo spoedig mogelijk</text:span> vooraf te melden bij de gemeente via gemeente@uithoorn.nl.</text:p>
            <text:p text:style-name="common-al">
            <text:span text:style-name="nadrukvet">2. Regels omtrent terrasgebruik en Tv-schermen buiten</text:span>
          </text:p>
            <text:p text:style-name="common-al">
            <text:span text:style-name="nadrukvet">2.1</text:span> Het is toegestaan Tv-schermen te plaatsen op reeds vergunde terrassen tijdens wedstrijden van het Nederlands elftal en wedstrijden vanaf de halve finale, mits strikt wordt voldaan aan de reguliere openingstijden van het terras:</text:p>
            <text:list text:style-name="id1-3-2-1-1-12">
              <text:list-item text:style-override="id1-3-2-1-1-12-1">
                <text:number>•</text:number>
                <text:p text:style-name="al">
                <text:span text:style-name="nadrukvet">Tot uiterlijk 23:00 uur</text:span> voor terrassen die de reguliere sluitingstijd hanteren.</text:p>
              </text:list-item>
              <text:list-item text:style-override="id1-3-2-1-1-12-2">
                <text:number>•</text:number>
                <text:p text:style-name="al">
                <text:span text:style-name="nadrukvet">Tot uiterlijk 01:00 uur</text:span> uitsluitend voor ondernemers die een specifieke vergunning/ontheffing hebben verkregen voor de verruimde openingstijden tijdens de zomermaanden.</text:p>
              </text:list-item>
            </text:list>
            <text:p text:style-name="common-al">
            <text:span text:style-name="nadrukvet">2.2</text:span> Zodra de voor het specifieke terras geldende sluitingstijd is bereikt (23:00 uur respectievelijk 01:00 uur), dient het Tv-scherm op het terras direct te worden uitgeschakeld. Het is vanaf dat moment verplicht de wedstrijd <text:span text:style-name="nadrukvet">binnen in de horeca-inrichting verder te kijken</text:span> conform de bepalingen in artikel 1.</text:p>
            <text:p text:style-name="common-al">
            <text:span text:style-name="nadrukvet">2.3</text:span> Schermen op het terras dienen te allen tijde binnen de grenzen van het vergunde terras en <text:span text:style-name="nadrukvet">naar binnen (de horeca-inrichting in) te worden gericht</text:span>. Het is nadrukkelijk verboden schermen naar buiten (van de horeca-inrichting af) te richten, om te voorkomen dat er zich kijkersstromen op de openbare weg vormen.</text:p>
            <text:p text:style-name="common-al">
            <text:span text:style-name="nadrukvet">3. Veiligheid, glasverbod en geluid</text:span>
          </text:p>
            <text:p text:style-name="common-al">
            <text:span text:style-name="nadrukvet">3.1</text:span> Op verzoek van de politie geldt een strikt <text:span text:style-name="nadrukvet">verbod op het gebruik van glaswerk op het terras</text:span> gedurende de tijd dat de wedstrijd op het terras wordt uitgezonden. Consumpties op het terras dienen uitsluitend in kunststof of plastic te worden uitgeserveerd.</text:p>
            <text:p text:style-name="common-al">
            <text:span text:style-name="nadrukvet">3.2</text:span> Het geluidsniveau ten gevolge van de televisie-uitzendingen op het terras mag tussen 07:00 en 23:00 uur maximaal <text:span text:style-name="nadrukvet">70 dB(A)</text:span> bedragen, gemeten op de gevel van herleedbare gevoelige gebouwen (woningen).</text:p>
            <text:p text:style-name="common-al">
            <text:span text:style-name="nadrukvet">3.3</text:span> Voor terrassen met een zomerontheffing tot 01:00 uur geldt dat het geluid tussen 23:00 en 01:00 uur zodanig moet worden begrensd dat er geen sprake is van herleidbare geluidhinder voor omwonenden. Na 01:00 uur dient elk geluid buiten volledig te zijn gestaakt.</text:p>
            <text:p text:style-name="common-al">
            <text:span text:style-name="nadrukvet">3.4</text:span> Buitentaps, mobiele bars of andere entertainmentobjecten zijn op het terras niet toegestaan. Per terras dient minimaal één toezichthouder namens de exploitant of paracommerciële vereniging aanwezig te zijn om toe te zien op de naleving van deze regels.</text:p>
            <text:p text:style-name="common-al">
            <text:span text:style-name="nadrukvet">4. Reikwijdte</text:span>
          </text:p>
            <text:p text:style-name="common-al">Deze regeling geldt uitsluitend voor wedstrijden van het Nederlands elftal (binnenruimte + terras) en de wedstrijden vanaf de halve finale (alleen terrassen binnen de reguliere tijden). Er worden geen ontheffingen verleend voor overige Public Viewing‑evenementen op de openbare weg.</text:p>
            <text:p text:style-name="common-al">
            <text:span text:style-name="nadrukvet">5. Inwerkingtreding en citeertitel</text:span>
          </text:p>
            <text:p text:style-name="common-al">Dit besluit treedt in werking op de dag na publicatie en wordt aangehaald als: “Besluit burgemeester WK Voetbal 2026 – Collectieve Ontheffing en Tv‑schermen Terrassen Uithoorn”.</text:p>
            <text:p text:style-name="common-al">Uithoorn, 11 juni 2026.</text:p>
            <text:p text:style-name="common-al">De burgemeester van de gemeente Uithoorn,</text:p>
            <text:p text:style-name="common-al">
            <text:span text:style-name="nadrukvet">Pieter Heiliegers</text:span>
          </text:p>
            <text:p text:style-name="common-al">
            <text:span text:style-name="nadrukvet">BEZWAAR</text:span>
          </text:p>
            <text:p text:style-name="common-al">Op grond van de Algemene wet bestuursrecht kan tegen deze beschikking binnen zes weken, na bekendmaking van deze brief een gemotiveerd bezwaarschrift worden ingediend bij de burgemeester op <text:a xlink:href="https://www.uithoorn.nl/bezwaar" xlink:type="simple"><text:span text:style-name="nadrukondlijn">https://www.uithoorn.nl/bezwaar</text:span></text:a> of via Postbus 8, 1420 AA te Uithoorn. </text:p>
            <text:p text:style-name="common-al">Een dergelijk bezwaarschrift heeft geen schorsende werking. Wel bestaat de mogelijkheid om de voorzitter van de sector bestuursrecht van de arrondissementsrechtbank, Postbus 75850, 1070 AW Amsterdam, om een voorlopige voorziening te vragen. Een gemotiveerd verzoekschrift kan daartoe tot hem gericht worden. Voor de behandeling van een verzoekschrift worden door de rechtbank kosten in rekening gebracht. </text:p>
            <text:p text:style-name="last-al">Volledigheidshalve wordt erop gewezen dat ook andere belanghebbenden tegen deze beslissing bezwaren kunnen indienen. Verzocht wordt hiermee rekening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660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0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0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6-054912</meta:user-defined>
    <dc:language>nl</dc:language>
    <meta:user-defined meta:name="OVERHEIDop.locatietype/OVERHEIDop.gebiedsmarkering">Gemeente</meta:user-defined>
    <meta:user-defined meta:name="DC.title">Besluit burgemeester WK Voetbal 2026 – Collectieve Ontheffing binnenruimte en Tv-schermen Terrassen</meta:user-defined>
    <meta:user-defined meta:name="DCTERMS.W3CDTF/DCTERMS.available">2026-06-22</meta:user-defined>
    <meta:user-defined meta:name="DCTERMS.W3CDTF/OVERHEIDop.jaargang">2026</meta:user-defined>
    <meta:user-defined meta:name="OVERHEIDop.publicationIssue">296601</meta:user-defined>
    <meta:user-defined meta:name="OVERHEIDop.GmbID/DC.identifier">gmb-2026-296601</meta:user-defined>
    <meta:user-defined meta:name="OVERHEIDop.versieInformatie"/>
  </office:meta>
</office:document-meta>
</file>