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vervangen van kozijnen - Vuursalamander 80, 3824 V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vervangen van kozijnen op het perceel Vuursalamander 80, 3824 VJ Amersfoort</text:span>
          </text:p>
            <text:p text:style-name="common-al">De aanvrager heeft de aanvraag voor een omgevingsvergunning voor het vervangen van kozijnen op het perceel Vuursalamander 80, 3824 VJ Amersfoort, met kenmerk CLZ-00037105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60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0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0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105</meta:user-defined>
    <dc:language>nl</dc:language>
    <meta:user-defined meta:name="OVERHEIDop.locatietype/OVERHEIDop.gebiedsmarkering">Punt</meta:user-defined>
    <meta:user-defined meta:name="DC.title">Kennisgeving intrekken aanvraag - vervangen van kozijnen - Vuursalamander 80, 3824 VJ Amersfoor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600</meta:user-defined>
    <meta:user-defined meta:name="OVERHEIDop.GmbID/DC.identifier">gmb-2026-296600</meta:user-defined>
    <meta:user-defined meta:name="OVERHEIDop.versieInformatie"/>
  </office:meta>
</office:document-meta>
</file>