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elbertsbergstraat 22 2023CP Haarlem, 0392-2025-0193848, plaatsen dakopbouw, ontvangen op 30-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66</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93848</meta:user-defined>
    <meta:user-defined meta:name="DCTERMS.abstract">plaatsen dakop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elbertsbergstraat 22 2023CP Haarlem, 0392-2025-0193848, plaatsen dakopbouw, ontvangen op 30-12-2025</meta:user-defined>
    <meta:user-defined meta:name="DCTERMS.W3CDTF/DCTERMS.available">2026-01-05</meta:user-defined>
    <meta:user-defined meta:name="DCTERMS.W3CDTF/OVERHEIDop.jaargang">2026</meta:user-defined>
    <meta:user-defined meta:name="OVERHEIDop.publicationIssue">2966</meta:user-defined>
    <meta:user-defined meta:name="OVERHEIDop.GmbID/DC.identifier">gmb-2026-2966</meta:user-defined>
    <meta:user-defined meta:name="OVERHEIDop.versieInformatie"/>
  </office:meta>
</office:document-meta>
</file>