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93D 1015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raam in het dakvlak van het gebouwgedeelte</text:p>
            <text:p text:style-name="common-al">Zaakadres: Marnixkade 93D 1015ZJ Amsterdam</text:p>
            <text:p text:style-name="common-al">Datum ontvangst: 11-05-2026</text:p>
            <text:p text:style-name="common-al">Zaaknummer: Z2026-020876</text:p>
            <text:p text:style-name="common-al">DSO-nummer: 2026051102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76</meta:user-defined>
    <meta:user-defined meta:name="DCTERMS.abstract">het plaatsen van een dakraam in het dakvlak van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93D 1015ZJ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99</meta:user-defined>
    <meta:user-defined meta:name="OVERHEIDop.GmbID/DC.identifier">gmb-2026-296599</meta:user-defined>
    <meta:user-defined meta:name="OVERHEIDop.versieInformatie"/>
  </office:meta>
</office:document-meta>
</file>