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TAM-omgevingsplan Buitengebied Bakelsebrug 10, B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de gemeenteraad van Gemert-Bakel op <text:span text:style-name="nadrukvet">4 juni 2026 </text:span>het ‘TAM-omgevingsplan Buitengebied Bakelsebrug 10, Bakel’ gewijzigd heeft vastgesteld. Het TAM-omgevingsplan voorziet in het toevoegen van een nieuwe woning naast Bakelsebrug 10 te Bakel. Daarvoor wordt bestaande bebouwing gesloopt en extra natuur aangelegd. Het ontwerp omgevingsplan heeft vanaf 30 december 2025 gedurende zes weken ter inzage gelegen. Er is één zienswijzen ingediend welke heeft geleid tot een aanpassing van het TAM-omgevingsplan (bijlage I bij het vaststellingsbesluit). Daarnaast zijn er ten behoeve van de vaststelling enkele ambtshalve aanpassingen doorgevoerd (zie bijlage II bij het vaststellingsbesluit). </text:p>
            <text:p text:style-name="common-al">
            <text:span text:style-name="nadrukvet">Stukken inzien </text:span>
          </text:p>
            <text:p text:style-name="common-al">Het ‘TAM-omgevingsplan Bakelsebrug 10, Bakel’ met bijbehorende stukken ligt met ingang van 23 juni 2026 gedurende zes weken ter inzage en is raadpleegbaar via <text:a xlink:href="http://www.omgevingswet.overheid.nl/regels-op-de-kaart" xlink:type="simple"><text:span text:style-name="nadrukondlijn">www.omgevingswet.overheid.nl/regels-op-de-kaart</text:span></text:a> via het kenmerk NL.IMRO.1652.TAMBakelsebrug10-VA01. Mocht u niet in de gelegenheid zijn om het plan online te bekijken, dan kunt u een afspraak maken om dit in het gemeentehuis in te komen zien. </text:p>
            <text:p text:style-name="common-al">
            <text:span text:style-name="nadrukvet">Beroepsmogelijkheid </text:span>
          </text:p>
            <text:p text:style-name="common-al">Gedurende de beroepstermijn staat tegen de vaststelling van het TAM-omgevingsplan rechtstreeks beroep open bij de Afdeling bestuursrechtspraak van de Raad van State, Postbus 20019, 2500 EA Den Haag.</text:p>
            <text:p text:style-name="common-al">U kunt beroep instellen als u belanghebbende bent. U kunt ook beroep instellen als u geen belanghebbende bent, maar kunt aantonen dat u redelijkerwijs niet in staat bent geweest, dan wel niet op tijd bent geweest om een zienswijze tegen het ontwerpbesluit van het TAM-omgevingsplan in te dienen. </text:p>
            <text:p text:style-name="common-al">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www.raadvanstate.nl" xlink:type="simple"><text:span text:style-name="nadrukondlijn">www.raadvanstate.nl</text:span></text:a>. </text:p>
            <text:p text:style-name="common-al">
            <text:span text:style-name="nadrukvet">Inwerkingtreding </text:span>
          </text:p>
            <text:p text:style-name="common-al">Het ‘TAM-omgevingsplan Bakelsebrug 10, Bakel’ treedt op 21 juli 2026 in werking. Het instellen van beroep schorst de inwerkingtreding niet. Degene die beroep heeft ingesteld, kan bij de voorzieningenrechter van de Afdeling bestuursrechtspraak van de Raad van State om een voorlopige voorziening vragen. De rechter beoordeelt of het verzoek om een voorlopige voorziening tot gedeeltelijke of gehele schorsing van het besluit van de raad leidt.</text:p>
            <text:p text:style-name="last-al">Het verzoek dient geadresseerd te worden aan de Afdeling bestuursrechtspraak van de Raad van State, ter attentie van de Voorzieningenrechter van de Afdeling bestuursrechtspraak,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59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9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9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Bakelsebrug10-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TAM-omgevingsplan Buitengebied Bakelsebrug 10, Bakel’</meta:user-defined>
    <meta:user-defined meta:name="DCTERMS.W3CDTF/DCTERMS.available">2026-06-23</meta:user-defined>
    <meta:user-defined meta:name="DCTERMS.W3CDTF/OVERHEIDop.jaargang">2026</meta:user-defined>
    <meta:user-defined meta:name="OVERHEIDop.publicationIssue">296595</meta:user-defined>
    <meta:user-defined meta:name="OVERHEIDop.GmbID/DC.identifier">gmb-2026-296595</meta:user-defined>
    <meta:user-defined meta:name="OVERHEIDop.versieInformatie"/>
  </office:meta>
</office:document-meta>
</file>