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zwakalcoholhoudende drank tijdens het Rumptsfeest van 14 tot en met 20 juni 2026 in de feesttent aan Kerkweg te Ru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 </text:span>
          </text:p>
            <text:p text:style-name="common-al">De burgemeester heeft een alcoholwetontheffing verleend voor het schenken zwakalcoholhoudende drank tijdens het Rumptsfeest van 14 tot en met 20 juni 2026 in de feesttent aan de Kerkweg in Rumpt. (verzonden op 12 jun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659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9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9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schenken zwakalcoholhoudende drank tijdens het Rumptsfeest van 14 tot en met 20 juni 2026 in de feesttent aan Kerkweg te Rumpt</meta:user-defined>
    <meta:user-defined meta:name="DCTERMS.W3CDTF/DCTERMS.available">2026-06-23</meta:user-defined>
    <meta:user-defined meta:name="DCTERMS.W3CDTF/OVERHEIDop.jaargang">2026</meta:user-defined>
    <meta:user-defined meta:name="OVERHEIDop.publicationIssue">296594</meta:user-defined>
    <meta:user-defined meta:name="OVERHEIDop.GmbID/DC.identifier">gmb-2026-296594</meta:user-defined>
    <meta:user-defined meta:name="OVERHEIDop.versieInformatie"/>
  </office:meta>
</office:document-meta>
</file>