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alstraat 5-1 1011J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privacyscherm tussen twee dakterrassen aan de achterzijde van de eerste verdieping van het gebouw ten behoeve van de woonfunctie</text:p>
            <text:p text:style-name="common-al">Zaakadres: Staalstraat 5-1 1011JJ Amsterdam</text:p>
            <text:p text:style-name="common-al">Datum ontvangst: 06-05-2026</text:p>
            <text:p text:style-name="common-al">Zaaknummer: Z2026-019996</text:p>
            <text:p text:style-name="common-al">DSO-nummer: 20260506016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59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9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9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996</meta:user-defined>
    <meta:user-defined meta:name="DCTERMS.abstract">plaatsen van een privacyscherm tussen twee dakterrassen aan de achterzijde van de eerste verdieping van het gebouw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alstraat 5-1 1011JJ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591</meta:user-defined>
    <meta:user-defined meta:name="OVERHEIDop.GmbID/DC.identifier">gmb-2026-296591</meta:user-defined>
    <meta:user-defined meta:name="OVERHEIDop.versieInformatie"/>
  </office:meta>
</office:document-meta>
</file>