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sleufsilo  aan Spookverlaat 2, 2394 MZ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sleufsilo  aan Spookverlaat 2, 2394 MZ Hazerswoude-Rijndijk, geregistreerd onder nr. 048439149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. De gemeente neemt daarover waarschijnlijk voor 13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659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14970</meta:user-defined>
    <meta:user-defined meta:name="DCTERMS.abstract">Aanvraag vergunning voor het verbouwen van de sleufsilo  aan Spookverlaat 2, 2394 MZ Hazerswoude-Rijndijk</meta:user-defined>
    <dc:language>nl</dc:language>
    <meta:user-defined meta:name="OVERHEIDop.locatietype/OVERHEIDop.gebiedsmarkering">Punt</meta:user-defined>
    <meta:user-defined meta:name="DC.title">Aanvraag vergunning voor het verbouwen van de sleufsilo  aan Spookverlaat 2, 2394 MZ Hazerswoude-Rijndij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90</meta:user-defined>
    <meta:user-defined meta:name="OVERHEIDop.GmbID/DC.identifier">gmb-2026-296590</meta:user-defined>
    <meta:user-defined meta:name="OVERHEIDop.versieInformatie"/>
  </office:meta>
</office:document-meta>
</file>