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iglandsestraat 12b, 6923B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voor een omgevingsvergunning voor een aanbouw van een slaapkamer en een badkamer aan een woning met zaaknummer Z2026-00000981 op locatie Heiliglandsestraat 12b, 6923BC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1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5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1</meta:user-defined>
    <meta:user-defined meta:name="DCTERMS.abstract">Betreft: besluit op locatie Heiliglandsestraat 12b, 6923BC Groessen</meta:user-defined>
    <dc:language>nl</dc:language>
    <meta:user-defined meta:name="OVERHEIDop.locatietype/OVERHEIDop.gebiedsmarkering">Vlak</meta:user-defined>
    <meta:user-defined meta:name="DC.title">Kennisgeving besluit op de besluit omgevingsvergunning, Heiliglandsestraat 12b, 6923BC Groess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85</meta:user-defined>
    <meta:user-defined meta:name="OVERHEIDop.GmbID/DC.identifier">gmb-2026-296585</meta:user-defined>
    <meta:user-defined meta:name="OVERHEIDop.versieInformatie"/>
  </office:meta>
</office:document-meta>
</file>